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ve Generation - Bob Sinclar</text:p>
      <text:p>(<text:span text:style-name="Measure_20__23_1">Pom</text:span> pam (papa-<text:span text:style-name="Measure_20__23_2">pom</text:span> (pam/popam) x2) x2)</text:p>
      <text:p>Why must the chi<text:span text:style-name="Measure_20__23_2">ldr</text:span>en play in the <text:span text:style-name="Measure_20__23_1">street</text:span></text:p>
      <text:p>Broken hea<text:span text:style-name="Measure_20__23_2">rts a</text:span>nd faded drea<text:span text:style-name="Measure_20__23_1">ms</text:span></text:p>
      <text:p>Peace on ea<text:span text:style-name="Measure_20__23_2">rth t</text:span>o everyone that you mee<text:span text:style-name="Measure_20__23_1">t</text:span></text:p>
      <text:p>Don't you worr<text:span text:style-name="Measure_20__23_2">y, i</text:span>t could be so swee<text:span text:style-name="Measure_20__23_1">t</text:span></text:p>
      <text:p>Just look to the rai<text:span text:style-name="Measure_20__23_2">nb</text:span>ow, you will <text:span text:style-name="Measure_20__23_1">see</text:span></text:p>
      <text:p>Sun will <text:span text:style-name="Measure_20__23_2">shine</text:span> 'til eternit<text:span text:style-name="Measure_20__23_1">y</text:span></text:p>
      <text:p>I've got so mu<text:span text:style-name="Measure_20__23_2">ch l</text:span>ove in my hea<text:span text:style-name="Measure_20__23_1">rt</text:span></text:p>
      <text:p>No one can <text:span text:style-name="Measure_20__23_2">tear</text:span> it apart, yeah</text:p>
      <text:p/>
      <text:p>(<text:span text:style-name="Measure_20__23_2">Be</text:span> the love gene<text:span text:style-name="Measure_20__23_1">ra</text:span>tion <text:s text:c="9"/>[Chorus]</text:p>
      <text:p><text:s/>(Yeah (x3), <text:span text:style-name="Measure_20__23_1">yeah</text:span>/<text:span text:style-name="Measure_20__23_2">Come</text:span> on (x4), yeah) x2)</text:p>
      <text:p/>
      <text:p>[Whistle] (x2) [Chorus] (…/Ooh yea<text:span text:style-name="Measure_20__23_1">he</text:span>h)</text:p>
      <text:p/>
      <text:p>((Don't worry bout a <text:span text:style-name="Measure_20__23_1">thing</text:span>/Gonna be,</text:p>
      <text:p><text:s text:c="6"/>(gon<text:span text:style-name="Measure_20__23_1">na</text:span> x3)), gonna be alri<text:span text:style-name="Measure_20__23_2">ght</text:span> x3~1)</text:p>
      <text:p/>
      <text:p>It's all love, you kno<text:span text:style-name="Measure_20__23_2">w, i</text:span>t's all love</text:p>
      <text:p>From I and I <text:span text:style-name="Measure_20__23_2">to</text:span> everyone</text:p>
      <text:p>(Got to lo<text:span text:style-name="Measure_20__23_2">ve, w</text:span>ell we got to love, yeah</text:p>
      <text:p><text:s/>(There's no nee<text:span text:style-name="Measure_20__23_2">d t</text:span>o cry, yeah/</text:p>
      <text:p><text:s text:c="2"/>Gotta live that love, <text:span text:style-name="Measure_20__23_2">he</text:span>he, <text:s text:c="4"/>[Intro]</text:p>
      <text:p><text:s text:c="6"/>you know what <text:s text:c="17"/>(x2)</text:p>
      <text:p><text:s text:c="6"/>I'm talking about) x2) <text:s/>F# F# Bbm B</text:p>
      <text:p/>
      <text:p>Come on [Chorus] [Whistle] (x2) [Chorus]</text:p>
      <text:p>[Chorus] (Ooh yea<text:span text:style-name="Measure_20__23_1">he</text:span>h/We got to love (x3)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 the House</meta:user-defined>
    <meta:user-defined meta:name="Year">2005</meta:user-defined>
  </office:meta>
</office:document-meta>
</file>